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78</text:p>
          </table:table-cell>
          <table:table-cell table:number-columns-repeated="4" table:style-name="ce10"/>
          <table:table-cell office:value-type="string" table:style-name="ce12">
            <text:p>27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61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9:92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9:92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9:9203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652CEE00C8D1291ACDC1514E5155477AC6482896678DDF3E57A17E16EAC0E8F0668DEC0367322B1FEAF020FC0C2FAD1B4D5D06FC7D8E22848DA379027FD6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30T06:26:08Z</meta:creation-date>
    <dc:date>2022-05-30T06:26:08Z</dc:date>
  </office:meta>
</office:document-meta>
</file>